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Weijersweg 3, 6017 EG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Weijersweg 3, 6017 EG te Thorn / Maasgouw / verzonden 29 maart 2018 / het zonder vergunning verstrekken van zwak-alcoholische drank tijdens het schietseizoen van 1 april tot en met 1 okto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1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Weijersweg 3, 6017 EG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9</meta:user-defined>
    <meta:user-defined meta:name="OVERHEIDop.GmbID/DC.identifier">gmb-2018-76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EG 3</meta:user-defined>
    <meta:user-defined meta:name="OVERHEIDop.woonplaats">Thorn</meta:user-defined>
    <meta:user-defined meta:name="OVERHEIDop.straatnaam">Weijer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64 352806</meta:user-defined>
    <meta:user-defined meta:name="OVERHEIDop.versieInformatie"/>
  </office:meta>
</office:document-meta>
</file>