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grasbaanwedstrijd op 17 juni 2018 te Noard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april 2018 is de volgende aanvraag voor een vergunning binnengekomen: </text:p>
            <text:p text:style-name="common-al">Noardburgum, weiland Oostersingel/ Kûkhernewei 44, grasbaanwedstrijd van 08.00 uur tot 21.00 uur op 17 juni 2018. </text:p>
            <text:p text:style-name="tussenkopcur">
            <text:span text:style-name="nadrukvet"/>
          </text:p>
            <text:p text:style-name="tussenkopcur">
            <text:span text:style-name="nadrukvet">Stukken ter inzage / Zienswijze indienen</text:span>
          </text:p>
            <text:p text:style-name="last-al">Bovengenoemde aanvraag ligt vanaf donderdag 12 april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6136</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36</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36</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grasbaanwedstrijd op 17 juni 2018 te Noard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136</meta:user-defined>
    <meta:user-defined meta:name="OVERHEIDop.GmbID/DC.identifier">gmb-2018-761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RV</meta:user-defined>
    <meta:user-defined meta:name="OVERHEIDop.woonplaats">Noardburgum</meta:user-defined>
    <meta:user-defined meta:name="OVERHEIDop.straatnaam">Kûkherne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6867 583912</meta:user-defined>
    <meta:user-defined meta:name="OVERHEIDop.versieInformatie"/>
  </office:meta>
</office:document-meta>
</file>