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Dokter Hengeveldweg 7A (zaaknummer 38058-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
          </text:p>
            <text:p text:style-name="common-al">Kenmerk  : 38058-2017</text:p>
            <text:p text:style-name="common-al">Locatie     : <text:span text:style-name="nadrukvet">Dokter Hengeveldweg 7 A</text:span> te Zwolle</text:p>
            <text:p text:style-name="common-al">Voor        : het brandveilig in gebruik nemen van een groepszorgwoning bestaande uit de activiteit “het in gebruik nemen of gebruiken van een bouwwerk met het oog op de brandveiligheid”</text:p>
            <text:p text:style-name="common-al">Type        : integraal</text:p>
            <text:p text:style-name="common-al">De beschikking is ten opzichte van de ontwerp beschikking niet gewijzigd.</text:p>
            <text:p text:style-name="common-al">De aanvraag, de beschikking en de bijbehorende stukken liggen met ingang van </text:p>
            <text:p text:style-name="common-al">
            <text:span text:style-name="nadrukvet">13 april  tot en met 24 mei 2018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13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Dokter Hengeveldweg 7A (zaaknummer 3805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34</meta:user-defined>
    <meta:user-defined meta:name="OVERHEIDop.GmbID/DC.identifier">gmb-2018-76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K 7a</meta:user-defined>
    <meta:user-defined meta:name="OVERHEIDop.woonplaats">Zwolle</meta:user-defined>
    <meta:user-defined meta:name="OVERHEIDop.straatnaam">Dokter Hengeveld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84 502845</meta:user-defined>
    <meta:user-defined meta:name="OVERHEIDop.versieInformatie"/>
  </office:meta>
</office:document-meta>
</file>