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lseweg 24 2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24 26, 5321 NC, Hedel.</text:p>
            <text:p text:style-name="common-al">De verleende vergunning is verzonden op 3 april 2018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3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lseweg 24 26,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3</meta:user-defined>
    <meta:user-defined meta:name="OVERHEIDop.GmbID/DC.identifier">gmb-2018-7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4</meta:user-defined>
    <meta:user-defined meta:name="OVERHEIDop.woonplaats">Hed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334 418310</meta:user-defined>
    <meta:user-defined meta:name="OVERHEIDop.versieInformatie"/>
  </office:meta>
</office:document-meta>
</file>