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ee Meinsmastraat 4 t/m 14,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ominee Meinsmastraat 4 t/m 14, 5321 HR, Hedel.</text:p>
            <text:p text:style-name="common-al">De verleende vergunning is verzonden op 4 april 2018 en heeft betrekking op het bouwen van garages en plaatsen dakkapell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3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inee Meinsmastraat 4 t/m 14,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32</meta:user-defined>
    <meta:user-defined meta:name="OVERHEIDop.GmbID/DC.identifier">gmb-2018-7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R 10</meta:user-defined>
    <meta:user-defined meta:name="OVERHEIDop.woonplaats">Hedel</meta:user-defined>
    <meta:user-defined meta:name="OVERHEIDop.straatnaam">Dominee Meinsm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560 417381</meta:user-defined>
    <meta:user-defined meta:name="OVERHEIDop.versieInformatie"/>
  </office:meta>
</office:document-meta>
</file>