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Schoolstraat 4, verlenging beslistermijn omgevingsvergunning (10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Er is meer tijd nodig voor de beoordeling van de aanvraag tot het plaatsen van een carpor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61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Schoolstraat 4, verlenging beslistermijn omgevingsvergunning (10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13</meta:user-defined>
    <meta:user-defined meta:name="OVERHEIDop.GmbID/DC.identifier">gmb-2018-7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BH 4</meta:user-defined>
    <meta:user-defined meta:name="OVERHEIDop.woonplaats">Grubbenvors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405 381797</meta:user-defined>
    <meta:user-defined meta:name="OVERHEIDop.versieInformatie"/>
  </office:meta>
</office:document-meta>
</file>