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tussen 10 en 14 (bouwen twee woningen met aanleg twee uitritten);426973; 06-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2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2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2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laan tussen 10 en 14 (bouwen twee woningen met aanleg twee uitritten);426973; 06-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29</meta:user-defined>
    <meta:user-defined meta:name="OVERHEIDop.GmbID/DC.identifier">gmb-2018-76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A 10</meta:user-defined>
    <meta:user-defined meta:name="OVERHEIDop.woonplaats">Hilversum</meta:user-defined>
    <meta:user-defined meta:name="OVERHEIDop.straatnaam">Hof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97 472143</meta:user-defined>
    <meta:user-defined meta:name="OVERHEIDop.versieInformatie"/>
  </office:meta>
</office:document-meta>
</file>