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eef 1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reef 13, 5321 GM, Hedel.</text:p>
            <text:p text:style-name="common-al">De verleende vergunning is verzonden op 4 april 2018 en heeft betrekking op het verlenen van een evenementenvergunning voor het organiseren van Koningsdag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eef 13,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25</meta:user-defined>
    <meta:user-defined meta:name="OVERHEIDop.GmbID/DC.identifier">gmb-2018-76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M 13</meta:user-defined>
    <meta:user-defined meta:name="OVERHEIDop.woonplaats">Hedel</meta:user-defined>
    <meta:user-defined meta:name="OVERHEIDop.straatnaam">Dree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334</meta:user-defined>
    <meta:user-defined meta:name="OVERHEIDop.versieInformatie"/>
  </office:meta>
</office:document-meta>
</file>