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het terrasgedeelte tegenover Molenweg 1f, 6051 HG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het terrasgedeelte tegenover Molenweg 1f, 6051 HG te Maasbracht / verzonden 22 maart 2018 / het zonder vergunning verstrekken van zwak-alcoholhoudende drank tijdens de activiteit Voorjaarsmarkt op 8 april 2018 van 10.00 uur tot 9 april 2018 tot 1.3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612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2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2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het terrasgedeelte tegenover Molenweg 1f, 6051 HG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24</meta:user-defined>
    <meta:user-defined meta:name="OVERHEIDop.GmbID/DC.identifier">gmb-2018-761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f</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7 351131</meta:user-defined>
    <meta:user-defined meta:name="OVERHEIDop.versieInformatie"/>
  </office:meta>
</office:document-meta>
</file>