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Burg. Posweg 42, Brak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Burg. Posweg 42, 5306 GE, Brakel.</text:p>
            <text:p text:style-name="common-al">De verleende vergunning is verzonden op 5 april 2018 en heeft betrekking op het verlenen van een evenementenvergunning voor de Bommelerwaardse Paardendag in Ammerzoden op 18 augustus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612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2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2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Burg. Posweg 42, Bra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23</meta:user-defined>
    <meta:user-defined meta:name="OVERHEIDop.GmbID/DC.identifier">gmb-2018-761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06GE 42</meta:user-defined>
    <meta:user-defined meta:name="OVERHEIDop.woonplaats">Brakel</meta:user-defined>
    <meta:user-defined meta:name="OVERHEIDop.straatnaam">Burgemeester Pos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34679 425589</meta:user-defined>
    <meta:user-defined meta:name="OVERHEIDop.versieInformatie"/>
  </office:meta>
</office:document-meta>
</file>