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oonkamp 50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Boonkamp 50, 5324 EX, Ammerzoden.</text:p>
            <text:p text:style-name="common-al">De melding is ontvangen op 3 april 2018 en heeft betrekking op de aanleg gesloten bodemenergiesysteem buiten inrichtingen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6122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2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2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oonkamp 50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122</meta:user-defined>
    <meta:user-defined meta:name="OVERHEIDop.GmbID/DC.identifier">gmb-2018-76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EX 50</meta:user-defined>
    <meta:user-defined meta:name="OVERHEIDop.woonplaats">Ammerzoden</meta:user-defined>
    <meta:user-defined meta:name="OVERHEIDop.straatnaam">Boonkamp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974 417916</meta:user-defined>
    <meta:user-defined meta:name="OVERHEIDop.versieInformatie"/>
  </office:meta>
</office:document-meta>
</file>