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ijk 1b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1b, 5321 GG, Hedel.</text:p>
            <text:p text:style-name="common-al">De aanvraag is ontvangen op 3 april 2018 en heeft betrekking op het plaatsen van een container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12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2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dijk 1b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20</meta:user-defined>
    <meta:user-defined meta:name="OVERHEIDop.GmbID/DC.identifier">gmb-2018-76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G 1b</meta:user-defined>
    <meta:user-defined meta:name="OVERHEIDop.woonplaats">Hedel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44 417054</meta:user-defined>
    <meta:user-defined meta:name="OVERHEIDop.versieInformatie"/>
  </office:meta>
</office:document-meta>
</file>