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2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aijk 25, 5321 GP, Hedel.</text:p>
            <text:p text:style-name="common-al">De aanvraag is ontvangen op 4 april 2018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1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2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18</meta:user-defined>
    <meta:user-defined meta:name="OVERHEIDop.GmbID/DC.identifier">gmb-2018-76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P</meta:user-defined>
    <meta:user-defined meta:name="OVERHEIDop.woonplaats">Hedel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78 417103</meta:user-defined>
    <meta:user-defined meta:name="OVERHEIDop.versieInformatie"/>
  </office:meta>
</office:document-meta>
</file>