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re's End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lre's End, 5321 GG, Hedel.</text:p>
            <text:p text:style-name="common-al">De aanvraag is ontvangen op 4 april 2018 en heeft betrekking op het plaatsen van een aantal sporttoestell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1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lre's End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17</meta:user-defined>
    <meta:user-defined meta:name="OVERHEIDop.GmbID/DC.identifier">gmb-2018-7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</meta:user-defined>
    <meta:user-defined meta:name="OVERHEIDop.woonplaats">Hed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33 417053</meta:user-defined>
    <meta:user-defined meta:name="OVERHEIDop.versieInformatie"/>
  </office:meta>
</office:document-meta>
</file>