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komen aanvraag evenementenvergunning, Zeewolde Endurance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Zeewolde Endurance</text:p>
            <text:p text:style-name="common-al">Naam organisator: Zeewolde endurance</text:p>
            <text:p text:style-name="common-al">Datum: 22 tot en met 24 juni 2018</text:p>
            <text:p text:style-name="common-al">Locatie: in en rond Zeewolde</text:p>
            <text:p text:style-name="common-al">Zaaknummer: 10777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7 april 2018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6116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116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116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, Zeewolde Endurance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6116</meta:user-defined>
    <meta:user-defined meta:name="OVERHEIDop.GmbID/DC.identifier">gmb-2018-76116</meta:user-defined>
    <meta:user-defined meta:name="OVERHEID.TaxonomieBeleidsagenda/OVERHEID.category">Openbare orde en veiligheid | Organisatie en beleid</meta:user-defined>
    <meta:user-defined meta:name="OVERHEIDop.referentienummer">10777</meta:user-defined>
    <meta:user-defined meta:name="DCTERMS.abstract">Aanvraag evenementenvergunning Zeewolde Endurance 22 t/m 24 juni 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AB 89</meta:user-defined>
    <meta:user-defined meta:name="OVERHEIDop.woonplaats">Zeewolde</meta:user-defined>
    <meta:user-defined meta:name="OVERHEIDop.straatnaam">Gelderse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695 482685</meta:user-defined>
    <meta:user-defined meta:name="OVERHEIDop.versieInformatie"/>
  </office:meta>
</office:document-meta>
</file>