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wee Geerden 11 13 1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 Geerden 11 13 15, 5334 LH, Velddriel.</text:p>
            <text:p text:style-name="common-al">De aanvraag is ontvangen op 4 april 2018 en heeft betrekking op het uitbreiden van een bedrijf (milieu)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wee Geerden 11 13 1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15</meta:user-defined>
    <meta:user-defined meta:name="OVERHEIDop.GmbID/DC.identifier">gmb-2018-7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11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09 418791</meta:user-defined>
    <meta:user-defined meta:name="OVERHEIDop.versieInformatie"/>
  </office:meta>
</office:document-meta>
</file>