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 Hofstraat 25, 6051 JD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vergunning Drank- en Horecawet / Hofstraat 25, 6051 JD te Maasbracht / Maasgouw / verzonden op 3 april 2018 / het uitoefenen van het horecabedrijf Mispadenhof </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611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1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1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 Hofstraat 25, 6051 JD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114</meta:user-defined>
    <meta:user-defined meta:name="OVERHEIDop.GmbID/DC.identifier">gmb-2018-76114</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JD 25</meta:user-defined>
    <meta:user-defined meta:name="OVERHEIDop.woonplaats">Maasbracht</meta:user-defined>
    <meta:user-defined meta:name="OVERHEIDop.straatnaam">Hof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983 351172</meta:user-defined>
    <meta:user-defined meta:name="OVERHEIDop.versieInformatie"/>
  </office:meta>
</office:document-meta>
</file>