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en toestemming festiviteit, Uiterdijk 12 in Zoelen</text:p>
      <text:section text:name="zakelijke-mededeling_id1-3-2" text:style-name="zakelijke-mededeling">
        <text:section text:name="zakelijke-mededeling-tekst_id1-3-2-1" text:style-name="zakelijke-mededeling-tekst">
          <text:section text:name="tekst_id1-3-2-1-1" text:style-name="tekst">
            <text:p text:style-name="common-al">Een eenmalige ontheffing sluitingstijd is verleend aan: Sportclub Zoelen (SCZ), Uiterdijk 12 in Zoelen op 30 juni 2018 (6-4-2018).</text:p>
            <text:p text:style-name="common-al">De aanvraag evenementenvergunning is gewijzigd naar een aanvraag ontheffing sluitingstijd en een verzoek tot toestemming om een festiviteit te organiseren (12-dagenregeling).</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611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1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1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tijd en toestemming festiviteit, Uiterdijk 12 in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13</meta:user-defined>
    <meta:user-defined meta:name="OVERHEIDop.GmbID/DC.identifier">gmb-2018-7611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1758/D.00555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EV 12</meta:user-defined>
    <meta:user-defined meta:name="OVERHEIDop.woonplaats">Zoelen</meta:user-defined>
    <meta:user-defined meta:name="OVERHEIDop.straatnaam">Uiter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6435 435808</meta:user-defined>
    <meta:user-defined meta:name="OVERHEIDop.versieInformatie"/>
  </office:meta>
</office:document-meta>
</file>