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recht 13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Drecht 13, 5324 ED, Ammerzoden.</text:p>
            <text:p text:style-name="common-al">De aanvraag is ontvangen op 1 april 2018 en heeft betrekking op het bouwen van een schuur a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11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recht 13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10</meta:user-defined>
    <meta:user-defined meta:name="OVERHEIDop.GmbID/DC.identifier">gmb-2018-76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D 13</meta:user-defined>
    <meta:user-defined meta:name="OVERHEIDop.woonplaats">Ammerzoden</meta:user-defined>
    <meta:user-defined meta:name="OVERHEIDop.straatnaam">De Drech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9 417811</meta:user-defined>
    <meta:user-defined meta:name="OVERHEIDop.versieInformatie"/>
  </office:meta>
</office:document-meta>
</file>