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oprichten van een bedrijfsverzamelgebouw met kantoor, voor de op- en overslag van goederen aan de Harnaskade tussen nrs. 9 en 11 a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oprichten van een bedrijfsverzamelgebouw met kantoor, voor de op- en overslag van goederen aan de Harnaskade tussen nrs. 9 en 11 a (sectie sectie Q 98, 149, 150, 195, 202, 203, 204, 205, 1337, 1621) in Den Hoorn (29-03-2018) (Z-HZ_WABO-2018-0073).</text:p>
            <text:p text:style-name="common-al"/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610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0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0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oprichten van een bedrijfsverzamelgebouw met kantoor, voor de op- en overslag van goederen aan de Harnaskade tussen nrs. 9 en 11 a in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107</meta:user-defined>
    <meta:user-defined meta:name="OVERHEIDop.GmbID/DC.identifier">gmb-2018-76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CA 9</meta:user-defined>
    <meta:user-defined meta:name="OVERHEIDop.woonplaats">Den Hoorn</meta:user-defined>
    <meta:user-defined meta:name="OVERHEIDop.straatnaam">Harnaskade</meta:user-defined>
    <meta:user-defined meta:name="OVERHEID.PostcodeHuisnummer/OVERHEIDop.postcodeHuisnummer">2635CB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578 446299</meta:user-defined>
    <meta:user-defined meta:name="OVERHEID.EPSG28992/DC.spatial">81477 446544</meta:user-defined>
    <meta:user-defined meta:name="OVERHEIDop.versieInformatie"/>
  </office:meta>
</office:document-meta>
</file>