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melding / terrein Pia Hoeve, Mgr. Salvelbergweg, 6097 -- te Heel / Maasgouw</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melding / terrein Pia Hoeve, Mgr. Salvelbergweg, 6097 -- te Heel / Maasgouw / verzonden op 3 april 2018 / het houden van een feestavond op 19 mei 2018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10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0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0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melding / terrein Pia Hoeve, Mgr. Salvelbergweg, 6097 --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04</meta:user-defined>
    <meta:user-defined meta:name="OVERHEIDop.GmbID/DC.identifier">gmb-2018-761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Mgr. Savelberg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77 354273</meta:user-defined>
    <meta:user-defined meta:name="OVERHEIDop.versieInformatie"/>
  </office:meta>
</office:document-meta>
</file>