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arkeerplaats Vlaskruid/Gipskruid, het inrichten van een bouwplaats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april 2018 een omgevingsvergunning verleend voor het inrichten van een bouwplaats, activiteit 8, op de locatie Parkeerplaats Vlaskruid/Gipskruid. De vergunning heeft dossiernummer: 18Z0001216.</text:p>
            <text:p text:style-name="common-al"/>
            <text:p text:style-name="common-al">Ter inzage</text:p>
            <text:p text:style-name="common-al">De stukken liggen vanaf 18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10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0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arkeerplaats Vlaskruid/Gipskruid, het inrichten van een bouwplaats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6103</meta:user-defined>
    <meta:user-defined meta:name="OVERHEIDop.GmbID/DC.identifier">gmb-2018-76103</meta:user-defined>
    <meta:user-defined meta:name="OVERHEID.TaxonomieBeleidsagenda/OVERHEID.category">Ruimte en infrastructuur | Organisatie en beleid</meta:user-defined>
    <meta:user-defined meta:name="OVERHEIDop.referentienummer">18Z0001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T 52</meta:user-defined>
    <meta:user-defined meta:name="OVERHEIDop.woonplaats">Zeewolde</meta:user-defined>
    <meta:user-defined meta:name="OVERHEIDop.straatnaam">Vlaskruid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20 482268</meta:user-defined>
    <meta:user-defined meta:name="OVERHEIDop.versieInformatie"/>
  </office:meta>
</office:document-meta>
</file>