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kappen van 2 elzen ten behoeve van het vervangen van een inlaat aan de Kluiskade ter hoogte van nrs. 20 en 21 in Maasland</text:p>
      <text:section text:name="zakelijke-mededeling_id1-3-2" text:style-name="zakelijke-mededeling">
        <text:section text:name="zakelijke-mededeling-tekst_id1-3-2-1" text:style-name="zakelijke-mededeling-tekst">
          <text:section text:name="tekst_id1-3-2-1-1" text:style-name="tekst">
            <text:p text:style-name="common-al">- Het kappen van 2 elzen ten behoeve van het vervangen van een inlaat aan de Kluiskade ter hoogte van nrs. 20 en 21 (sectie C 2463, 3155 BH) in Maasland (06-04-2018) (Z-HZ_WABO-2018-018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1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kappen van 2 elzen ten behoeve van het vervangen van een inlaat aan de Kluiskade ter hoogte van nrs. 20 en 21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00</meta:user-defined>
    <meta:user-defined meta:name="OVERHEIDop.GmbID/DC.identifier">gmb-2018-76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H 20</meta:user-defined>
    <meta:user-defined meta:name="OVERHEIDop.woonplaats">Maasland</meta:user-defined>
    <meta:user-defined meta:name="OVERHEIDop.straatnaam">Kluiskade</meta:user-defined>
    <meta:user-defined meta:name="OVERHEID.PostcodeHuisnummer/OVERHEIDop.postcodeHuisnummer">3155BH 21</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93 438543</meta:user-defined>
    <meta:user-defined meta:name="OVERHEID.EPSG28992/DC.spatial">78201 438516</meta:user-defined>
    <meta:user-defined meta:name="OVERHEIDop.versieInformatie"/>
  </office:meta>
</office:document-meta>
</file>