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opendag van zorgboerderij moai seldsum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is de volgende vergunning ver­leend:</text:p>
            <text:p text:style-name="common-al">Oentsjerk, zorgboerderij Moai Seldsum, Sanjesreed 14, opendag van 11.00 uur tot 15.00 uur op 16 juni 2018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 opendag van zorgboerderij moai seldsum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0</meta:user-defined>
    <meta:user-defined meta:name="OVERHEIDop.GmbID/DC.identifier">gmb-2018-7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14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425 584801</meta:user-defined>
    <meta:user-defined meta:name="OVERHEIDop.versieInformatie"/>
  </office:meta>
</office:document-meta>
</file>