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214\0971-AZK-71294, Raadhuisstraat 74a 6129 CE te U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214\0971-AZK-71294 voor het verbouwen van de garage naar slaapkamergelegen aan Raadhuisstraat 74a 6129 CE te Urmond bij besluit van 28 december 2017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9 december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61</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214\0971-AZK-71294, Raadhuisstraat 74a 6129 CE te Ur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761</meta:user-defined>
    <meta:user-defined meta:name="OVERHEIDop.GmbID/DC.identifier">gmb-2018-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CE 74a</meta:user-defined>
    <meta:user-defined meta:name="OVERHEID.PostcodeHuisnummer/OVERHEIDop.postcodeHuisnummer">612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897 334343</meta:user-defined>
    <meta:user-defined meta:name="OVERHEID.EPSG28992/DC.spatial">181930.4 334339.19</meta:user-defined>
    <meta:user-defined meta:name="OVERHEIDop.versieInformatie"/>
  </office:meta>
</office:document-meta>
</file>