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Katwijkerlaan 46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27 maart 2018 een melding Activiteitenbesluit milieubeheer is ontvangen voor het bouwen van een kas. De locatie betreft<text:span text:style-name="nadrukvet"> Katwijkerlaan 46, </text:span><text:span text:style-name="nadrukvet">2641 PH </text:span><text:span text:style-name="nadrukvet">te Pijnacker </text:span>(zaaknummer 0051410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6099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9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099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Katwijkerlaan 46 te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099</meta:user-defined>
    <meta:user-defined meta:name="OVERHEIDop.GmbID/DC.identifier">gmb-2018-760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H 46</meta:user-defined>
    <meta:user-defined meta:name="OVERHEIDop.woonplaats">Pijnacker</meta:user-defined>
    <meta:user-defined meta:name="OVERHEIDop.straatnaam">Katwijker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847 450044</meta:user-defined>
    <meta:user-defined meta:name="OVERHEIDop.versieInformatie"/>
  </office:meta>
</office:document-meta>
</file>