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errit van der Veenlaan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10 A te Baarn</text:span> (3743 DN)    het aanbrengen van een ondersteuningsconstructie onder bestaand overstek (4 april 2018)</text:p>
            <text:p text:style-name="common-al">Ingediende aanvragen liggen niet ter inzage.</text:p>
            <text:p text:style-name="common-al">Baarn 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09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9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9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errit van der Veenlaan 1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98</meta:user-defined>
    <meta:user-defined meta:name="OVERHEIDop.GmbID/DC.identifier">gmb-2018-7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10a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62 469095</meta:user-defined>
    <meta:user-defined meta:name="OVERHEIDop.versieInformatie"/>
  </office:meta>
</office:document-meta>
</file>