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recabedrijf / Molendijk 6, 6107 AA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orecabedrijf / Molendijk 6, 6107 AA te Stevensweert / Maasgouw / verzonden op 3 april 2018 / het exploiteren van de lokaliteiten en terrassen van brasserie De Hompesche Molen </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609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09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Horecabedrijf / Molendijk 6, 6107 AA te Stevensweer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096</meta:user-defined>
    <meta:user-defined meta:name="OVERHEIDop.GmbID/DC.identifier">gmb-2018-76096</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AA 6</meta:user-defined>
    <meta:user-defined meta:name="OVERHEIDop.woonplaats">Stevensweert</meta:user-defined>
    <meta:user-defined meta:name="OVERHEIDop.straatnaam">Molendijk</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515 347863</meta:user-defined>
    <meta:user-defined meta:name="OVERHEIDop.versieInformatie"/>
  </office:meta>
</office:document-meta>
</file>