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kappen van populieren langs het Klinckaertspad in Schipluiden</text:p>
      <text:section text:name="zakelijke-mededeling_id1-3-2" text:style-name="zakelijke-mededeling">
        <text:section text:name="zakelijke-mededeling-tekst_id1-3-2-1" text:style-name="zakelijke-mededeling-tekst">
          <text:section text:name="tekst_id1-3-2-1-1" text:style-name="tekst">
            <text:p text:style-name="common-al">- Het kappen van populieren langs het Klinckaertspad (Kraaiennest, sectie Q 1077, 1078, 1079, 1239) in Schipluiden (03-04-2018) (Z-HZ_WABO-2018-0169).</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09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9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9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kappen van populieren langs het Klinckaertspad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95</meta:user-defined>
    <meta:user-defined meta:name="OVERHEIDop.GmbID/DC.identifier">gmb-2018-760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Klinckaert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28 442879</meta:user-defined>
    <meta:user-defined meta:name="OVERHEIDop.versieInformatie"/>
  </office:meta>
</office:document-meta>
</file>