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orfbaltoernooi  met  slotfeest op 10 mei 2018 Aanloop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eft de gemeente een melding ontvangen voor activiteiten waarvoor geen vergunningplicht geldt op locatie Aanloop 1 in Amstelveen. De melding is geregistreerd onder zaaknummer HZ_MEL_INF-2018-07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09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9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9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Korfbaltoernooi  met  slotfeest op 10 mei 2018 Aanloop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92</meta:user-defined>
    <meta:user-defined meta:name="OVERHEIDop.GmbID/DC.identifier">gmb-2018-76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17.21 481533.11</meta:user-defined>
    <meta:user-defined meta:name="OVERHEIDop.versieInformatie"/>
  </office:meta>
</office:document-meta>
</file>