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Avontuur Thema Vormgevers BV, Blokdijk 3a (1608HH) te Wijdenes, het uitbreiden van het bedrijf door het tijdelijk plaatsen van drie tenten voor de opslag van niet-bodembedreigende goederen tot overeenstemming is bereikt over het bouwen van een permanente opslagvoorziening </text:p>
            <text:p text:style-name="common-al">en</text:p>
            <text:p text:style-name="common-al">Harder bedrijfsgebouw BV, Zuiderwijzend 1 (1616LH) te Hoogkarspel, het wijzigen van het bedrijf door het verplaatsen van een nabijgelegen bedrijfspand aan de Zuiderwijzend 5 naar de Zuiderwijzend 1;</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 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60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90</meta:user-defined>
    <meta:user-defined meta:name="OVERHEIDop.GmbID/DC.identifier">gmb-2018-76090</meta:user-defined>
    <meta:user-defined meta:name="OVERHEID.TaxonomieBeleidsagenda/OVERHEID.category">Natuur en milieu | Organisatie en beleid</meta:user-defined>
    <meta:user-defined meta:name="OVERHEID.Gemeente/DC.spatial">Drechterlan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HH 3</meta:user-defined>
    <meta:user-defined meta:name="OVERHEIDop.woonplaats">Wijdenes</meta:user-defined>
    <meta:user-defined meta:name="OVERHEIDop.straatnaam">Blokdijk</meta:user-defined>
    <meta:user-defined meta:name="OVERHEID.PostcodeHuisnummer/OVERHEIDop.postcodeHuisnummer">1616LH 1</meta:user-defined>
    <meta:user-defined meta:name="OVERHEIDop.woonplaats">Hoogkarspel</meta:user-defined>
    <meta:user-defined meta:name="OVERHEIDop.straatnaam">Zuiderwijzend</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EPSG28992/DC.spatial">139001 519318</meta:user-defined>
    <meta:user-defined meta:name="OVERHEID.EPSG28992/DC.spatial">141516 522423</meta:user-defined>
    <meta:user-defined meta:name="OVERHEIDop.versieInformatie"/>
  </office:meta>
</office:document-meta>
</file>