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, Oude Langendijk 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3 april 2018 een aanvraag tot het stellen van maatwerk is ontvangen inzake de vetafscheider. De locatie betreft<text:span text:style-name="nadrukvet"> Oude Langendijk 6, 2611 GK te Delft </text:span>(zaaknummer 0051485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608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8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8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besluit, Oude Langendijk 6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83</meta:user-defined>
    <meta:user-defined meta:name="OVERHEIDop.GmbID/DC.identifier">gmb-2018-76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K 6</meta:user-defined>
    <meta:user-defined meta:name="OVERHEIDop.woonplaats">Delft</meta:user-defined>
    <meta:user-defined meta:name="OVERHEIDop.straatnaam">Oude Langendijk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87 447455</meta:user-defined>
    <meta:user-defined meta:name="OVERHEIDop.versieInformatie"/>
  </office:meta>
</office:document-meta>
</file>