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carport, Slotermeer 79, 2729 P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Slotermeer 79, 2729 PV Zoetermeer, plaatsen van een carport, WB20180059 (verzonden d.d. 28 maart 2018).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6073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073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073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een carport, Slotermeer 79, 2729 P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073</meta:user-defined>
    <meta:user-defined meta:name="OVERHEIDop.GmbID/DC.identifier">gmb-2018-760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PV 79</meta:user-defined>
    <meta:user-defined meta:name="OVERHEIDop.woonplaats">Zoetermeer</meta:user-defined>
    <meta:user-defined meta:name="OVERHEIDop.straatnaam">Slotermeer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199 452389</meta:user-defined>
    <meta:user-defined meta:name="OVERHEIDop.versieInformatie"/>
  </office:meta>
</office:document-meta>
</file>