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drie keer houden van een braderie,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osterheemplein, handelen in strijd met regels ruimtelijke ordening voor het drie keer houden van een braderie, WB20180082 (verzonden d.d. 06 april 2018);</text:p>
                <text:p text:style-name="al"/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7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7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7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drie keer houden van een braderie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71</meta:user-defined>
    <meta:user-defined meta:name="OVERHEIDop.GmbID/DC.identifier">gmb-2018-7607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