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aar takken uitvallen en herplant van heesters, Voorweg 95A, 2715 N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95A, 2715 NG Zoetermeer, kappen van een boom waar takken uitvallen en herplant van heesters, WB20180166 (verzonden d.d. 03 april 2018).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6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6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waar takken uitvallen en herplant van heesters, Voorweg 95A, 2715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69</meta:user-defined>
    <meta:user-defined meta:name="OVERHEIDop.GmbID/DC.identifier">gmb-2018-760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G 95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93 452901</meta:user-defined>
    <meta:user-defined meta:name="OVERHEIDop.versieInformatie"/>
  </office:meta>
</office:document-meta>
</file>