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het gebruik van kantoorruimte voor woningen, Stadhuisplein 6, 2711 E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tadhuisplein 6, 2711 EC Zoetermeer, handelen in strijd met regels ruimtelijke ordening voor het gebruik van kantoorruimte voor woningen, WB20170858 (verzonden d.d. 29 maart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606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6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6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het gebruik van kantoorruimte voor woningen, Stadhuisplein 6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067</meta:user-defined>
    <meta:user-defined meta:name="OVERHEIDop.GmbID/DC.identifier">gmb-2018-76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C 6</meta:user-defined>
    <meta:user-defined meta:name="OVERHEIDop.woonplaats">Zoetermeer</meta:user-defined>
    <meta:user-defined meta:name="OVERHEIDop.straatnaam">Stadhuis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57 452904</meta:user-defined>
    <meta:user-defined meta:name="OVERHEIDop.versieInformatie"/>
  </office:meta>
</office:document-meta>
</file>