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uit een woning aan de Kasteellaan 38, 2636 H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woning aan de Kasteellaan 38, 2636 HV Schipluiden (03-04-2018) (Z-HZ_SLM-2018-002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606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uit een woning aan de Kasteellaan 38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66</meta:user-defined>
    <meta:user-defined meta:name="OVERHEIDop.GmbID/DC.identifier">gmb-2018-76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V 38</meta:user-defined>
    <meta:user-defined meta:name="OVERHEIDop.woonplaats">Schipluiden</meta:user-defined>
    <meta:user-defined meta:name="OVERHEIDop.straatnaam">Kasteel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75 443714</meta:user-defined>
    <meta:user-defined meta:name="OVERHEIDop.versieInformatie"/>
  </office:meta>
</office:document-meta>
</file>