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amerlingh Onnesdreef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met zaaknummer SXO-20180950 voor een vergunning APV/bijzondere wetten voor eenstandplaats kraam op 14-04-2018 te Schoonhoven op locatie Kamerlingh Onnesdreef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0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amerlingh Onnesdreef 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58</meta:user-defined>
    <meta:user-defined meta:name="OVERHEIDop.GmbID/DC.identifier">gmb-2018-7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LT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226.7 440381</meta:user-defined>
    <meta:user-defined meta:name="OVERHEIDop.versieInformatie"/>
  </office:meta>
</office:document-meta>
</file>