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scheefgegroeide boom en herplant van een boom van dezelfde soort (Els), voor Piershilstraat 6, 2729 G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 Piershilstraat 6, 2729 GZ Zoetermeer, kappen van een scheefgegroeide boom en herplant van een boom van dezelfde soort (Els), WB20180156 (verzonden d.d. 29 maart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5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scheefgegroeide boom en herplant van een boom van dezelfde soort (Els), voor Piershilstraat 6, 2729 G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57</meta:user-defined>
    <meta:user-defined meta:name="OVERHEIDop.GmbID/DC.identifier">gmb-2018-760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GZ 6</meta:user-defined>
    <meta:user-defined meta:name="OVERHEIDop.woonplaats">Zoetermeer</meta:user-defined>
    <meta:user-defined meta:name="OVERHEIDop.straatnaam">Piershil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24 453399</meta:user-defined>
    <meta:user-defined meta:name="OVERHEIDop.versieInformatie"/>
  </office:meta>
</office:document-meta>
</file>