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rging aan de Westgaag 88, 3155 DJ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berging aan de Westgaag 88, 3155 DJ Maasland (Z-HZ_WABO-2018-0196).</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5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berging aan de Westgaag 88, 3155 DJ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55</meta:user-defined>
    <meta:user-defined meta:name="OVERHEIDop.GmbID/DC.identifier">gmb-2018-76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J 88</meta:user-defined>
    <meta:user-defined meta:name="OVERHEIDop.woonplaats">Maasland</meta:user-defined>
    <meta:user-defined meta:name="OVERHEIDop.straatnaam">We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242 440439</meta:user-defined>
    <meta:user-defined meta:name="OVERHEIDop.versieInformatie"/>
  </office:meta>
</office:document-meta>
</file>