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 met garage en twee parkeerplaatsen en het aanleggen van een in-/en uitrit, Hofwegenstraat 39, 2729 JH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ofwegenstraat 39, 2729 JH Zoetermeer, bouwen van een woning met garage en twee parkeerplaatsen en het aanleggen van een in-/en uitrit, WB20180111 (verzonden d.d. 04 april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6053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05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05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 met garage en twee parkeerplaatsen en het aanleggen van een in-/en uitrit, Hofwegenstraat 39, 2729 J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053</meta:user-defined>
    <meta:user-defined meta:name="OVERHEIDop.GmbID/DC.identifier">gmb-2018-760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H</meta:user-defined>
    <meta:user-defined meta:name="OVERHEIDop.woonplaats">Zoetermeer</meta:user-defined>
    <meta:user-defined meta:name="OVERHEIDop.straatnaam">Hofwege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293 453811</meta:user-defined>
    <meta:user-defined meta:name="OVERHEIDop.versieInformatie"/>
  </office:meta>
</office:document-meta>
</file>