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gevingsvergunning waarbij tijdelijk, voor de duur van maximaal 5 jaar  (van 1 mei 2018 tot en met uiterlijk 30 april 2023), wordt afgeweken van  het bestemmingsplan, door voor een deel (het voorplein) van het  schoolplein aan de Forelsloot 3-4 gebruik als speelplaats buiten de  activiteiten in het schoolgebouw om, toe te staan, 2724 CA, Forelsloot 3 en 4, 2724 CA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Forelsloot 3 en 4, 2724 CA Zoetermeer, omgevingsvergunning waarbij tijdelijk, voor de duur van maximaal 5 jaar (van 1 mei 2018 tot en met uiterlijk 30 april 2023), wordt afgeweken van het bestemmingsplan, door voor een deel (het voorplein) van het schoolplein aan de Forelsloot 3-4 gebruik als speelplaats buiten de activiteiten in het schoolgebouw om, toe te staan,WB20170669 (verzonden d.d. 04 april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604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4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4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mgevingsvergunning waarbij tijdelijk, voor de duur van maximaal 5 jaar  (van 1 mei 2018 tot en met uiterlijk 30 april 2023), wordt afgeweken van  het bestemmingsplan, door voor een deel (het voorplein) van het  schoolplein aan de Forelsloot 3-4 gebruik als speelplaats buiten de  activiteiten in het schoolgebouw om, toe te staan, 2724 CA, Forelsloot 3 en 4, 2724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49</meta:user-defined>
    <meta:user-defined meta:name="OVERHEIDop.GmbID/DC.identifier">gmb-2018-760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A 3</meta:user-defined>
    <meta:user-defined meta:name="OVERHEIDop.woonplaats">Zoetermeer</meta:user-defined>
    <meta:user-defined meta:name="OVERHEIDop.straatnaam">Forel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83 453119</meta:user-defined>
    <meta:user-defined meta:name="OVERHEIDop.versieInformatie"/>
  </office:meta>
</office:document-meta>
</file>