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erenigingsgebouw, Dr. J.W. Paltelaan 105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r. J.W. Paltelaan 105, bouwen van een verenigingsgebouw, WB20180052 (verzonden d.d. 03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4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4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4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erenigingsgebouw, Dr. J.W. Paltelaan 10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43</meta:user-defined>
    <meta:user-defined meta:name="OVERHEIDop.GmbID/DC.identifier">gmb-2018-7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T 105</meta:user-defined>
    <meta:user-defined meta:name="OVERHEIDop.woonplaats">Zoetermeer</meta:user-defined>
    <meta:user-defined meta:name="OVERHEIDop.straatnaam">Dr. J.W. Palt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01 451508</meta:user-defined>
    <meta:user-defined meta:name="OVERHEIDop.versieInformatie"/>
  </office:meta>
</office:document-meta>
</file>