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voorbelasting aan de Harnaskade tussen nrs. 9 en 11 a (sectie Q 98, 149, 150, 195, 202, 203, 204, 205, 1337, 1621) in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voorbelasting aan de Harnaskade tussen nrs. 9 en 11 a (sectie Q 98, 149, 150, 195, 202, 203, 204, 205, 1337, 1621) in Den Hoorn (Z-HZ_WABO-2018-018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brengen van voorbelasting aan de Harnaskade tussen nrs. 9 en 11 a (sectie Q 98, 149, 150, 195, 202, 203, 204, 205, 1337, 1621)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42</meta:user-defined>
    <meta:user-defined meta:name="OVERHEIDop.GmbID/DC.identifier">gmb-2018-7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A 9</meta:user-defined>
    <meta:user-defined meta:name="OVERHEIDop.woonplaats">Den Hoorn</meta:user-defined>
    <meta:user-defined meta:name="OVERHEIDop.straatnaam">Harnaskade</meta:user-defined>
    <meta:user-defined meta:name="OVERHEID.PostcodeHuisnummer/OVERHEIDop.postcodeHuisnummer">2635CB</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78 446299</meta:user-defined>
    <meta:user-defined meta:name="OVERHEID.EPSG28992/DC.spatial">81477 446544</meta:user-defined>
    <meta:user-defined meta:name="OVERHEIDop.versieInformatie"/>
  </office:meta>
</office:document-meta>
</file>