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van de bovenste verdieping, Basalt 73, 2719 T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asalt 73, 2719 TW Zoetermeer, uitbreiding van de bovenste verdieping, WB20180065 (verzonden d.d. 03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3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3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3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ing van de bovenste verdieping, Basalt 73, 2719 T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39</meta:user-defined>
    <meta:user-defined meta:name="OVERHEIDop.GmbID/DC.identifier">gmb-2018-76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W 73</meta:user-defined>
    <meta:user-defined meta:name="OVERHEIDop.woonplaats">Zoetermeer</meta:user-defined>
    <meta:user-defined meta:name="OVERHEIDop.straatnaam">Basal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97 449770</meta:user-defined>
    <meta:user-defined meta:name="OVERHEIDop.versieInformatie"/>
  </office:meta>
</office:document-meta>
</file>