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Trippaardstraat 17, 6017 AM te Thorn /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Trippaardstraat 17, 6017 AM te Thorn / Maasgouw / verzonden op 29 maart 2018 / het verbouwen van een woning</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76038</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038</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038</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Trippaardstraat 17, 6017 AM te Thorn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038</meta:user-defined>
    <meta:user-defined meta:name="OVERHEIDop.GmbID/DC.identifier">gmb-2018-76038</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7AM 17</meta:user-defined>
    <meta:user-defined meta:name="OVERHEIDop.woonplaats">Thorn</meta:user-defined>
    <meta:user-defined meta:name="OVERHEIDop.straatnaam">Trippaard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6962 352490</meta:user-defined>
    <meta:user-defined meta:name="OVERHEIDop.versieInformatie"/>
  </office:meta>
</office:document-meta>
</file>