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e verbouwing, Wattstraat 20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tstraat 20, 2723 RC Zoetermeer, interne verbouwing, WB20180219 (ontvangen d.d. 30 maart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3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, Wattstraat 20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35</meta:user-defined>
    <meta:user-defined meta:name="OVERHEIDop.GmbID/DC.identifier">gmb-2018-76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20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01 452817</meta:user-defined>
    <meta:user-defined meta:name="OVERHEIDop.versieInformatie"/>
  </office:meta>
</office:document-meta>
</file>