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open dag op 26 mei 2018 van 10:00 tot 17:00 uur van Maaslands IJsvermaak op de locatie Koningin Julianaweg 1c, 3155 XB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aslands IJsvermaak  – evenementenvergunning voor het houden van een open dag op 26 mei 2018 van 10:00 tot 17:00 uur van Maaslands IJsvermaak op de locatie Koningin Julianaweg 1c, 3155 XB Maasland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602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open dag op 26 mei 2018 van 10:00 tot 17:00 uur van Maaslands IJsvermaak op de locatie Koningin Julianaweg 1c, 3155 XB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29</meta:user-defined>
    <meta:user-defined meta:name="OVERHEIDop.GmbID/DC.identifier">gmb-2018-76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XB 1c</meta:user-defined>
    <meta:user-defined meta:name="OVERHEIDop.woonplaats">Maasland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119 438402</meta:user-defined>
    <meta:user-defined meta:name="OVERHEIDop.versieInformatie"/>
  </office:meta>
</office:document-meta>
</file>