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en herbouwen van een monumentale boerderij met bijgebouwen, Voorweg 232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32, 2716 NL Zoetermeer, slopen en herbouwen van een monumentale boerderij met bijgebouwen, WB20180229 (ontvangen d.d. 0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en herbouwen van een monumentale boerderij met bijgebouwen, Voorweg 232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28</meta:user-defined>
    <meta:user-defined meta:name="OVERHEIDop.GmbID/DC.identifier">gmb-2018-7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077 454088</meta:user-defined>
    <meta:user-defined meta:name="OVERHEIDop.versieInformatie"/>
  </office:meta>
</office:document-meta>
</file>