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verkapping op het perceel Snoekbaars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april 2018 heeft het college van burgemeester en wethouders van de gemeente Dalfsen een aanvraag ontvangen voor het bouwen van een overkapping op het perceel Snoekbaars 2 in Nieuwleusen. De aanvraag is geregistreerd onder zaaknummer Z/18/58119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02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overkapping op het perceel Snoekbaars 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026</meta:user-defined>
    <meta:user-defined meta:name="OVERHEIDop.GmbID/DC.identifier">gmb-2018-7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C 2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03 510405</meta:user-defined>
    <meta:user-defined meta:name="OVERHEIDop.versieInformatie"/>
  </office:meta>
</office:document-meta>
</file>